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7d2" officeooo:paragraph-rsid="001887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zpečnostní služba přijme zaměstnance do hlavního pracovního poměru na pozici</text:p>
      <text:p text:style-name="P1">strážný/strážná. Nástup možný ihned. Práce jen vhodná pro osoby se změněnou</text:p>
      <text:p text:style-name="P1">pracovní schopností i invalidním důchodem. Nástupní mzda od 12.000,- Kč. Více</text:p>
      <text:p text:style-name="P1">informací na tel. čísle: 735 703 747 nebo na obecním úřad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07:10.119000000</meta:creation-date>
    <dc:date>2016-11-22T14:07:58.693000000</dc:date>
    <meta:editing-duration>PT49S</meta:editing-duration>
    <meta:editing-cycles>1</meta:editing-cycles>
    <meta:document-statistic meta:table-count="0" meta:image-count="0" meta:object-count="0" meta:page-count="1" meta:paragraph-count="4" meta:word-count="43" meta:character-count="289" meta:non-whitespace-character-count="250"/>
    <meta:generator>LibreOffice/5.2.2.2$Windows_x86 LibreOffice_project/8f96e87c890bf8fa77463cd4b640a2312823f3ad</meta:generator>
  </office:meta>
</office:document-meta>
</file>